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ttps://github.coventry.ac.uk/6002CEM-23-24/6002CEM_Uzoma.g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oma Ekechukwu</meta:initial-creator>
    <dc:creator>Uzoma Ekechukwu</dc:creator>
    <meta:creation-date>2024-04-12T16:53:00Z</meta:creation-date>
    <dc:date>2024-04-12T16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9" meta:character-count="61" meta:row-count="1" meta:non-whitespace-character-count="53"/>
  </office:meta>
</office:document-meta>
</file>